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fo:font-size="12pt" officeooo:paragraph-rsid="000fab1c" style:font-size-asian="12pt" style:font-name-complex="Verda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0fab1c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f30f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103750" officeooo:paragraph-rsid="0016158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-BoldMT" fo:font-size="11pt" fo:font-weight="bold" officeooo:rsid="0018cfe9" officeooo:paragraph-rsid="0016158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16158a" style:font-size-asian="11pt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16158a" style:font-size-asian="11pt" style:font-weight-asian="bold" style:font-weight-complex="bold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0fab1c" style:font-size-asian="12pt" style:font-weight-asian="bold" style:font-name-complex="Verdana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1710c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03750" style:font-size-asian="11pt" style:font-name-complex="Verdana" style:font-size-complex="11pt"/>
    </style:style>
    <style:style style:name="T6" style:family="text">
      <style:text-properties style:font-name="Verdana" fo:font-size="11pt" officeooo:rsid="000fab1c" style:font-size-asian="11pt" style:font-name-complex="Verdana" style:font-size-complex="11pt"/>
    </style:style>
    <style:style style:name="T7" style:family="text">
      <style:text-properties style:font-name="Verdana" fo:font-size="11pt" officeooo:rsid="0012df65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10f30f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1710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0fab1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0f30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2df6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1" officeooo:rsid="00129045"/>
    </style:style>
    <style:style style:name="T17" style:family="text">
      <style:text-properties officeooo:rsid="0017f9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3">iputadas y Diputados de Santa Fe</text:span></text:p>
      <text:p text:style-name="P3"/>
      <text:p text:style-name="P5"><text:span text:style-name="T4">La Comisión de Industria, Comercio y Turismo ha considerado <text:s/>el Proyecto de Comunicación, </text:span><text:span text:style-name="T10">3</text:span><text:span text:style-name="T11">5</text:span><text:span text:style-name="T12">830</text:span><text:span text:style-name="T10"> CD-</text:span><text:span text:style-name="T12">CSF-UP</text:span><text:span text:style-name="T4">, presentado por </text:span><text:span text:style-name="T6">la</text:span><text:span text:style-name="T4"> Diputad</text:span><text:span text:style-name="T6">a</text:span><text:span text:style-name="T5"> </text:span><text:span text:style-name="T6">Miriam Cinalli</text:span><text:span text:style-name="T4">, por el cual se </text:span><text:span text:style-name="T13">solicita al Poder Ejecutivo, a través de </text:span><text:span text:style-name="T14">los</text:span><text:span text:style-name="T13"> organismo</text:span><text:span text:style-name="T14">s</text:span><text:span text:style-name="T13"> que corresponda</text:span><text:span text:style-name="T14">n, </text:span><text:span text:style-name="T13">pudiera establecer un r</text:span><text:span text:style-name="T8">égimen de facilidades de pago o postergación de vencimientos para los anticipos 11, 12 del año 2018 y </text:span><text:span text:style-name="T9">1º</text:span><text:span text:style-name="T8"> de 2019 de Ingresos Brutos, para los contribuyentes catalogados como Pymes según normativa de AFIP, reglamentando los requisitos para estar incluidos en dicha disposición, a los fines de apoyar el proceso productivo en nuestra Provincia</text:span><text:span text:style-name="T13">; </text:span><text:span text:style-name="T15">por haber perdido vigencia</text:span><text:span text:style-name="T13"> </text:span><text:span text:style-name="T4">y por las razones que podrá dar el señor miembro informante, </text:span><text:span text:style-name="T7">esta Comisión</text:span><text:span text:style-name="T4"> aconseja </text:span><text:span text:style-name="T7">sea remitido al archivo.</text:span><text:span text:style-name="T4"> </text:span></text:p>
      <text:p text:style-name="P4"/>
      <text:p text:style-name="P6">Sala de la Comisión; <text:span text:style-name="T16">22 de agosto de 2019</text:span></text:p>
      <text:p text:style-name="P8"/>
      <text:p text:style-name="P9">FERNANDEZ – MARTINEZ – GREGORET – GARIBALDI - <text:span text:style-name="T17">GIACCON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3T08:27:55.955685589</dc:date>
    <meta:print-date>2019-08-21T09:29:32.492153211</meta:print-date>
    <meta:editing-cycles>50</meta:editing-cycles>
    <meta:editing-duration>PT2H23M11S</meta:editing-duration>
    <meta:generator>LibreOffice/6.1.5.2$Linux_X86_64 LibreOffice_project/10$Build-2</meta:generator>
    <meta:document-statistic meta:table-count="0" meta:image-count="1" meta:object-count="0" meta:page-count="1" meta:paragraph-count="6" meta:word-count="152" meta:character-count="1013" meta:non-whitespace-character-count="833"/>
  </office:meta>
</office:document-meta>
</file>